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8.874cm" table:align="left" style:writing-mode="lr-tb"/>
    </style:style>
    <style:style style:name="Tabelle1.A" style:family="table-column">
      <style:table-column-properties style:column-width="3.81cm"/>
    </style:style>
    <style:style style:name="Tabelle1.B" style:family="table-column">
      <style:table-column-properties style:column-width="2.117cm"/>
    </style:style>
    <style:style style:name="Tabelle1.C" style:family="table-column">
      <style:table-column-properties style:column-width="1.905cm"/>
    </style:style>
    <style:style style:name="Tabelle1.D" style:family="table-column">
      <style:table-column-properties style:column-width="3.387cm"/>
    </style:style>
    <style:style style:name="Tabelle1.E" style:family="table-column">
      <style:table-column-properties style:column-width="2.54cm"/>
    </style:style>
    <style:style style:name="Tabelle1.F" style:family="table-column">
      <style:table-column-properties style:column-width="1.439cm"/>
    </style:style>
    <style:style style:name="Tabelle1.G" style:family="table-column">
      <style:table-column-properties style:column-width="3.67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8.789cm" table:align="left" style:writing-mode="lr-tb"/>
    </style:style>
    <style:style style:name="Tabelle3.A" style:family="table-column">
      <style:table-column-properties style:column-width="4.382cm"/>
    </style:style>
    <style:style style:name="Tabelle3.B" style:family="table-column">
      <style:table-column-properties style:column-width="5.419cm"/>
    </style:style>
    <style:style style:name="Tabelle3.C" style:family="table-column">
      <style:table-column-properties style:column-width="3.387cm"/>
    </style:style>
    <style:style style:name="Tabelle3.D" style:family="table-column">
      <style:table-column-properties style:column-width="5.60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8.874cm" table:align="left" style:writing-mode="lr-tb"/>
    </style:style>
    <style:style style:name="Tabelle2.A" style:family="table-column">
      <style:table-column-properties style:column-width="9.081cm"/>
    </style:style>
    <style:style style:name="Tabelle2.B" style:family="table-column">
      <style:table-column-properties style:column-width="9.79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9.981cm" fo:margin-left="-0.857cm" table:align="left" style:writing-mode="lr-tb"/>
    </style:style>
    <style:style style:name="Tabelle4.A" style:family="table-column">
      <style:table-column-properties style:column-width="19.981cm"/>
    </style:style>
    <style:style style:name="Tabelle4.1" style:family="table-row">
      <style:table-row-properties style:min-row-height="3.09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use-window-font-color="true" loext:opacity="0%" style:font-name="Trebuchet MS" fo:font-size="11pt" officeooo:paragraph-rsid="0019b55d" style:font-size-asian="11pt" style:font-size-complex="11pt"/>
    </style:style>
    <style:style style:name="P2" style:family="paragraph" style:parent-style-name="Heading_20_2">
      <style:text-properties style:use-window-font-color="true" loext:opacity="0%" style:font-name="Trebuchet MS" fo:font-size="11pt" officeooo:paragraph-rsid="0019b55d" style:font-size-asian="11pt" style:font-size-complex="11pt"/>
    </style:style>
    <style:style style:name="P3" style:family="paragraph" style:parent-style-name="Standard">
      <style:text-properties style:use-window-font-color="true" loext:opacity="0%" style:font-name="Trebuchet MS" fo:font-size="11pt" officeooo:paragraph-rsid="001a2232" style:font-size-asian="11pt" style:font-size-complex="11pt"/>
    </style:style>
    <style:style style:name="P4" style:family="paragraph" style:parent-style-name="Standard">
      <style:text-properties style:use-window-font-color="true" loext:opacity="0%" style:font-name="Trebuchet MS" fo:font-size="11pt" officeooo:paragraph-rsid="0019b55d" style:font-size-asian="11pt" style:font-name-complex="Trebuchet MS" style:font-size-complex="11pt"/>
    </style:style>
    <style:style style:name="P5" style:family="paragraph" style:parent-style-name="Standard">
      <style:paragraph-properties style:text-autospace="none"/>
      <style:text-properties style:font-name="Trebuchet MS" officeooo:paragraph-rsid="00175b6e" style:font-name-complex="Trebuchet MS"/>
    </style:style>
    <style:style style:name="P6" style:family="paragraph" style:parent-style-name="Standard">
      <style:text-properties style:font-name="Trebuchet MS" officeooo:paragraph-rsid="00175b6e" style:font-name-complex="Trebuchet MS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3pt" style:text-underline-style="solid" style:text-underline-width="auto" style:text-underline-color="font-color" fo:font-weight="bold" officeooo:paragraph-rsid="00175b6e" style:font-size-asian="13pt" style:font-weight-asian="bold" style:font-name-complex="Trebuchet MS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0pt" officeooo:paragraph-rsid="00175b6e" style:font-size-asian="10pt" style:font-name-complex="Trebuchet MS" style:font-size-complex="10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rebuchet MS" fo:font-size="10pt" officeooo:paragraph-rsid="00175b6e" style:font-size-asian="10pt" style:font-name-complex="Trebuchet MS" style:font-size-complex="10pt"/>
    </style:style>
    <style:style style:name="P10" style:family="paragraph" style:parent-style-name="Standard">
      <style:paragraph-properties fo:margin-top="0cm" fo:margin-bottom="0.494cm" style:contextual-spacing="false" fo:text-align="center" style:justify-single-word="false" style:text-autospace="none"/>
      <style:text-properties style:font-name="Trebuchet MS" fo:font-size="11pt" fo:font-weight="bold" officeooo:paragraph-rsid="00175b6e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175b6e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Trebuchet MS" fo:font-size="11pt" fo:font-weight="bold" officeooo:paragraph-rsid="00175b6e" style:font-size-asian="11pt" style:font-weight-asian="bold" style:font-name-complex="Trebuchet MS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rebuchet MS" fo:font-size="11pt" fo:font-weight="bold" officeooo:paragraph-rsid="00175b6e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Trebuchet MS" fo:font-size="11pt" fo:font-weight="bold" officeooo:paragraph-rsid="001cf3fe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style:text-autospace="none"/>
      <style:text-properties style:font-name="Trebuchet MS" fo:font-size="11pt" officeooo:paragraph-rsid="00175b6e" style:font-size-asian="11pt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11pt" officeooo:paragraph-rsid="00175b6e" style:font-size-asian="11pt" style:font-name-complex="Trebuchet MS" style:font-size-complex="11pt"/>
    </style:style>
    <style:style style:name="P17" style:family="paragraph" style:parent-style-name="Standard">
      <style:text-properties style:font-name="Trebuchet MS" fo:font-size="11pt" officeooo:rsid="00175b6e" officeooo:paragraph-rsid="00175b6e" style:font-size-asian="11pt" style:font-name-complex="Trebuchet MS" style:font-size-complex="11pt"/>
    </style:style>
    <style:style style:name="P18" style:family="paragraph" style:parent-style-name="Standard">
      <style:paragraph-properties style:text-autospace="none"/>
      <style:text-properties style:font-name="Trebuchet MS" fo:font-size="11pt" officeooo:rsid="00175b6e" officeooo:paragraph-rsid="00175b6e" style:font-size-asian="11pt" style:font-name-complex="Trebuchet MS" style:font-size-complex="11pt"/>
    </style:style>
    <style:style style:name="P19" style:family="paragraph" style:parent-style-name="Standard">
      <style:paragraph-properties style:text-autospace="none"/>
      <style:text-properties style:font-name="Trebuchet MS" fo:font-size="11pt" officeooo:paragraph-rsid="001cf3fe" style:font-size-asian="11pt" style:font-name-complex="Trebuchet MS" style:font-size-complex="11pt"/>
    </style:style>
    <style:style style:name="P20" style:family="paragraph" style:parent-style-name="Standard">
      <style:text-properties style:font-name="Trebuchet MS" fo:font-size="11pt" officeooo:paragraph-rsid="0019b55d" style:font-size-asian="11pt" style:font-name-complex="Trebuchet MS" style:font-size-complex="11pt"/>
    </style:style>
    <style:style style:name="P21" style:family="paragraph" style:parent-style-name="Standard">
      <style:text-properties style:font-name="Trebuchet MS" fo:font-size="11pt" officeooo:paragraph-rsid="001cf3fe" style:font-size-asian="11pt" style:font-name-complex="Trebuchet M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officeooo:paragraph-rsid="0019b55d" style:font-size-asian="11pt" style:font-size-complex="11pt"/>
    </style:style>
    <style:style style:name="P23" style:family="paragraph" style:parent-style-name="Standard">
      <style:text-properties style:font-name="Trebuchet MS" fo:font-size="11pt" officeooo:paragraph-rsid="0019b55d" style:font-size-asian="11pt" style:font-size-complex="11pt"/>
    </style:style>
    <style:style style:name="P24" style:family="paragraph" style:parent-style-name="Standard">
      <style:text-properties style:font-name="Trebuchet MS" fo:font-weight="bold" officeooo:paragraph-rsid="00175b6e" style:font-weight-asian="bold" style:font-name-complex="Trebuchet MS" style:font-weight-complex="bold"/>
    </style:style>
    <style:style style:name="P25" style:family="paragraph" style:parent-style-name="Standard">
      <style:paragraph-properties style:text-autospace="none"/>
      <style:text-properties officeooo:paragraph-rsid="00175b6e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Trebuchet MS" fo:font-size="11pt" officeooo:paragraph-rsid="00175b6e" style:font-size-asian="11pt" style:font-name-complex="Trebuchet MS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fo:color="#0070c0" loext:opacity="100%" style:font-name="Trebuchet MS" fo:font-size="11pt" officeooo:paragraph-rsid="00175b6e" style:font-size-asian="11pt" style:font-name-complex="Trebuchet MS" style:font-size-complex="11pt"/>
    </style:style>
    <style:style style:name="P28" style:family="paragraph" style:parent-style-name="Standard">
      <style:text-properties officeooo:paragraph-rsid="0019b55d"/>
    </style:style>
    <style:style style:name="P29" style:family="paragraph" style:parent-style-name="Standard">
      <style:paragraph-properties style:text-autospace="none"/>
      <style:text-properties fo:font-size="12pt" officeooo:paragraph-rsid="00175b6e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ff0000" loext:opacity="100%" style:font-name="Trebuchet MS" fo:font-size="11pt" fo:font-weight="bold" officeooo:paragraph-rsid="001cf3fe" style:font-size-asian="11pt" style:font-weight-asian="bold" style:font-name-complex="Trebuchet MS" style:font-size-complex="11pt"/>
    </style:style>
    <style:style style:name="P31" style:family="paragraph" style:parent-style-name="Standard">
      <style:text-properties officeooo:paragraph-rsid="001cf3fe"/>
    </style:style>
    <style:style style:name="T1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weight="bold" style:font-weight-asian="bold" style:font-name-complex="Trebuchet MS"/>
    </style:style>
    <style:style style:name="T5" style:family="text">
      <style:text-properties style:font-name="Trebuchet MS" fo:font-weight="bold" style:font-weight-asian="bold" style:font-name-complex="Trebuchet MS" style:font-weight-complex="bold"/>
    </style:style>
    <style:style style:name="T6" style:family="text">
      <style:text-properties style:font-name="Trebuchet MS" fo:font-weight="bold" officeooo:rsid="00175ef2" style:font-weight-asian="bold" style:font-name-complex="Trebuchet MS" style:font-weight-complex="bold"/>
    </style:style>
    <style:style style:name="T7" style:family="text">
      <style:text-properties fo:color="#ff0000" loext:opacity="100%"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ff0000" loext:opacity="100%" style:font-name="Trebuchet MS" fo:font-weight="bold" style:font-weight-asian="bold" style:font-name-complex="Trebuchet MS"/>
    </style:style>
    <style:style style:name="T9" style:family="text">
      <style:text-properties fo:color="#ff0000" loext:opacity="100%" style:font-name="Trebuchet MS" fo:font-weight="bold" officeooo:rsid="0020f272" style:font-weight-asian="bold" style:font-name-complex="Trebuchet MS"/>
    </style:style>
    <style:style style:name="T10" style:family="text">
      <style:text-properties fo:color="#ff0000" loext:opacity="100%" style:font-name-complex="Trebuchet MS"/>
    </style:style>
    <style:style style:name="T11" style:family="text">
      <style:text-properties fo:color="#ff0000" loext:opacity="100%" officeooo:rsid="001a2232" style:font-name-complex="Trebuchet MS"/>
    </style:style>
    <style:style style:name="T12" style:family="text">
      <style:text-properties officeooo:rsid="00175b6e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19b55d" style:font-weight-asian="normal" style:font-weight-complex="normal"/>
    </style:style>
    <style:style style:name="T15" style:family="text">
      <style:text-properties fo:color="#c9211e" loext:opacity="100%" style:text-underline-style="solid" style:text-underline-width="auto" style:text-underline-color="font-color" fo:font-weight="bold" officeooo:rsid="0019b55d" style:font-weight-asian="bold" style:font-name-complex="Trebuchet MS"/>
    </style:style>
    <style:style style:name="T16" style:family="text">
      <style:text-properties fo:color="#c9211e" loext:opacity="100%" fo:font-weight="normal" officeooo:rsid="0019b55d" style:font-weight-asian="normal" style:font-weight-complex="normal"/>
    </style:style>
    <style:style style:name="T17" style:family="text">
      <style:text-properties fo:color="#c9211e" loext:opacity="100%" style:font-name-complex="Trebuchet MS"/>
    </style:style>
    <style:style style:name="T18" style:family="text">
      <style:text-properties fo:color="#c9211e" loext:opacity="100%" officeooo:rsid="001a2232" style:font-name-complex="Trebuchet MS"/>
    </style:style>
    <style:style style:name="T19" style:family="text">
      <style:text-properties fo:color="#c9211e" loext:opacity="100%"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fo:color="#c9211e" loext:opacity="100%" style:font-name="Trebuchet MS" fo:font-weight="bold" style:font-weight-asian="bold" style:font-name-complex="Trebuchet MS"/>
    </style:style>
    <style:style style:name="T21" style:family="text">
      <style:text-properties fo:color="#c9211e" loext:opacity="100%" style:font-name="Trebuchet MS" fo:font-weight="bold" officeooo:rsid="0020f272" style:font-weight-asian="bold" style:font-name-complex="Trebuchet MS"/>
    </style:style>
    <style:style style:name="T22" style:family="text">
      <style:text-properties officeooo:rsid="0019b55d"/>
    </style:style>
    <style:style style:name="T23" style:family="text">
      <style:text-properties style:font-name-complex="Trebuchet MS"/>
    </style:style>
    <style:style style:name="T24" style:family="text">
      <style:text-properties officeooo:rsid="001a2232" style:font-name-complex="Trebuchet MS"/>
    </style:style>
    <style:style style:name="T25" style:family="text">
      <style:text-properties style:font-name-complex="Trebuchet MS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rebuchet MS"/>
    </style:style>
    <style:style style:name="T27" style:family="text">
      <style:text-properties style:text-underline-style="solid" style:text-underline-width="auto" style:text-underline-color="font-color" fo:font-weight="bold" officeooo:rsid="0019b55d" style:font-weight-asian="bold" style:font-name-complex="Trebuchet MS"/>
    </style:style>
    <style:style style:name="T28" style:family="text">
      <style:text-properties fo:font-weight="bold" style:font-weight-asian="bold" style:font-name-complex="Trebuchet MS"/>
    </style:style>
    <style:style style:name="T29" style:family="text">
      <style:text-properties officeooo:rsid="001cf3fe"/>
    </style:style>
    <style:style style:name="T30" style:family="text">
      <style:text-properties officeooo:rsid="002159e2"/>
    </style:style>
    <style:style style:name="T31" style:family="text">
      <style:text-properties officeooo:rsid="00234929"/>
    </style:style>
    <style:style style:name="T32" style:family="text">
      <style:text-properties officeooo:rsid="00236f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RLAUBS<text:span text:style-name="T30">VERTRAG</text:span></text:p>
      <text:p text:style-name="P8">von den Gurkenmonsterschweinen</text:p>
      <text:p text:style-name="P9">Anne-Marie Boll – Hauptstraße 57 - 16766 Kremmen - 0172/9650318</text:p>
      <text:p text:style-name="P8">________________________________________________________________________________</text:p>
      <text:p text:style-name="P11">die nachstehenden bezeichneten Meerschweinchen werden in der oben genannten </text:p>
      <text:p text:style-name="P10">Urlaubspflegestelle in Betreuung gegeben.</text:p>
      <text:p text:style-name="P25"><text:span text:style-name="T1">Bezeichnung der Meerschweinchen:</text:span><text:span text:style-name="T2"><text:tab/><text:tab/><text:tab/><text:tab/> </text:span><text:span text:style-name="T19">(Preis: 6,00€ pro Tag/Tier)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>Name:</text:p>
          </table:table-cell>
          <table:table-cell table:style-name="Tabelle1.A1" office:value-type="string">
            <text:p text:style-name="P13">Rasse:</text:p>
          </table:table-cell>
          <table:table-cell table:style-name="Tabelle1.A1" office:value-type="string">
            <text:p text:style-name="P13">Farbe:</text:p>
          </table:table-cell>
          <table:table-cell table:style-name="Tabelle1.A1" office:value-type="string">
            <text:p text:style-name="P13">Geschlecht:</text:p>
          </table:table-cell>
          <table:table-cell table:style-name="Tabelle1.A1" office:value-type="string">
            <text:p text:style-name="P13">Alter:</text:p>
          </table:table-cell>
          <table:table-cell table:style-name="Tabelle1.G1" office:value-type="string">
            <text:p text:style-name="P13">Sonstiges:</text:p>
          </table:table-cell>
        </table:table-row>
        <table:table-row table:style-name="Tabelle1.1">
          <table:table-cell table:style-name="Tabelle1.A1" office:value-type="string">
            <text:p text:style-name="P15">Meerschweinchen 1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G1" office:value-type="string">
            <text:p text:style-name="P26"/>
          </table:table-cell>
        </table:table-row>
        <table:table-row table:style-name="Tabelle1.1">
          <table:table-cell table:style-name="Tabelle1.A1" office:value-type="string">
            <text:p text:style-name="P15">Meerschweinchen 2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G1" office:value-type="string">
            <text:p text:style-name="P26"/>
          </table:table-cell>
        </table:table-row>
      </table:table>
      <text:p text:style-name="P5"/>
      <text:p text:style-name="P24">Ihre Kontaktdaten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6">Vorname/Name: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16">Handy/Telefon:</text:p>
          </table:table-cell>
          <table:table-cell table:style-name="Tabelle3.D1" office:value-type="string">
            <text:p text:style-name="P27"/>
          </table:table-cell>
        </table:table-row>
        <table:table-row table:style-name="Tabelle3.1">
          <table:table-cell table:style-name="Tabelle3.A2" office:value-type="string">
            <text:p text:style-name="P17">Adresse:</text:p>
          </table:table-cell>
          <table:table-cell table:style-name="Tabelle3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7">E-Mail:</text:p>
          </table:table-cell>
          <table:table-cell table:style-name="Tabelle3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6">Tierarzt (Name, <text:span text:style-name="T12">Ort</text:span> und Telefonnummer):<text:tab/></text:p>
          </table:table-cell>
          <table:table-cell table:style-name="Tabelle3.D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6"/>
      <text:p text:style-name="P29"><text:span text:style-name="T6">Betreuungsz</text:span><text:span text:style-name="T5">eitraum:</text:span><text:span text:style-name="T4"> </text:span><text:span text:style-name="T8"><text:s/></text:span><text:span text:style-name="T20">(</text:span><text:span text:style-name="T21">Mai</text:span><text:span text:style-name="T20"> – </text:span><text:span text:style-name="T21">September</text:span><text:span text:style-name="T20">)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8">Beginn: </text:p>
          </table:table-cell>
          <table:table-cell table:style-name="Tabelle2.B1" office:value-type="string">
            <text:p text:style-name="P18">Ende:</text:p>
          </table:table-cell>
        </table:table-row>
      </table:table>
      <text:p text:style-name="P16"><text:span text:style-name="T16">Achtung:</text:span><text:span text:style-name="T14"> </text:span><text:span text:style-name="T13">*(keine An- oder Abgabe an Sonn- und Feiertagen)*</text:span></text:p>
      <text:h text:style-name="P2" text:outline-level="2">Kosten &amp; Zahlungsbedingungen:</text:h>
      <text:p text:style-name="P1">• Betreuungspreis: <text:span text:style-name="T22">6</text:span>,<text:span text:style-name="T22">0</text:span>0 € pro Tag / pro Tier</text:p>
      <text:p text:style-name="P1">• Anzahlung: 30 € pro Tier bei Vertragsabschluss <text:span text:style-name="T31">bevorzugt über Paypal</text:span></text:p>
      <text:p text:style-name="P1">• <text:span text:style-name="T22">Anzahlung 2</text:span>: <text:span text:style-name="T22">am ersten Tag (mindestens 50% des Gesamtpreises)</text:span></text:p>
      <text:p text:style-name="P1">• Restzahlung: spätestens bei Abholung <text:span text:style-name="T22">oder vorher per Paypal</text:span></text:p>
      <text:p text:style-name="P1"><text:span text:style-name="T15">Achtung!</text:span><text:span text:style-name="T27"> </text:span><text:span text:style-name="T26">Keine Rückzahlung</text:span><text:span text:style-name="T28"> der Anzahlung, bei Rücktritt vom Urlaubspflegeplatz!</text:span></text:p>
      <text:p text:style-name="P1"><text:line-break/>Zusatzkosten:</text:p>
      <text:p text:style-name="P3">• <text:span text:style-name="T25">Medizinische Versorgung</text:span><text:span text:style-name="T23">, nach Absprache! <text:s text:c="2"/></text:span><text:span text:style-name="T17">+ 1,00€ pro Tag/Tier</text:span></text:p>
      <text:p text:style-name="P3"><text:span text:style-name="T23">• Tierarztfahrten </text:span><text:span text:style-name="T17">+ 0,80€ pro km</text:span><text:span text:style-name="T23"> </text:span><text:span text:style-name="T24">+ Aufwandsentschädigung Tierarzt</text:span><text:span text:style-name="T11"> </text:span><text:span text:style-name="T18">+ 15 Euro/Std.</text:span></text:p>
      <text:p text:style-name="P4">• Medikamente und Spezialfutter sind vom Halter bereitzustellen.</text:p>
      <text:p text:style-name="P21">Heu, Wasser, Gemüse und Grünfutter sowie Entsorgung der gebrauchten Streu, wird von der Urlaubspflegestelle gestellt <text:span text:style-name="T29">und ents</text:span><text:span text:style-name="T32">o</text:span><text:span text:style-name="T29">rgt.</text:span></text:p>
      <text:p text:style-name="P20"/>
      <text:p text:style-name="P20">Diese Anzahlung, wird mit der Aufwandsentschädigung der Betreuung verrechnet. </text:p>
      <text:p text:style-name="P28"><text:span text:style-name="Strong_20_Emphasis"><text:span text:style-name="T3">Nur mit der Anzahlung ist die Betreuung gewährleistet</text:span></text:span><text:span text:style-name="T3">.  </text:span></text:p>
      <text:p text:style-name="P20"/>
      <text:p text:style-name="P22"><text:span text:style-name="T28">Achtung!</text:span><text:span text:style-name="T23"> Bitte teilen Sie mir mit diesem Antrag, die genauen Daten mit, die dann bitte unbedingt einzuhalten sind. Sollte sich die Betreuungszeit, der Tiere doch früher als geplant verkürzen, </text:span><text:span text:style-name="T28">berechne ich trotzdem die gesamte gebuchte Zeit</text:span><text:span text:style-name="T23">, da ich andere Anfragen wahrscheinlich ablehnen musste und so ungeplanten Leerstand habe.</text:span></text:p>
      <text:p text:style-name="P23"><text:span text:style-name="T23">Ist ein Tier bei Antreten der </text:span><text:span text:style-name="T28">Urlaubsbetreuung schon krank</text:span><text:span text:style-name="T23">, behalte ich mir vor, kurzfristig von der Betreuung zurückzutreten! Die Anzahlung wird in diesem Fall </text:span><text:span text:style-name="T28">nicht erstattet.</text:span></text:p>
      <text:p text:style-name="P16"/>
      <text:p text:style-name="P30">Bitte nicht ausfüllen! Wird von der Urlaubspflegestelle ausgefüllt!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4">Folgende Rechnung für die Unterbringung der Tiere ergibt sich:</text:p>
            <text:p text:style-name="P19">______Tage und Tier (___x) = ________ Euro</text:p>
            <text:p text:style-name="P19">Gesamtbetrag =________________ Euro</text:p>
            <text:p text:style-name="P19">Anzahlung 1 = _________________Euro ( Überwiesen am _____________)</text:p>
            <text:p text:style-name="P19">Anzahlung 2 = _________________Euro ( Überreicht am _____________)</text:p>
            <text:p text:style-name="P19">Restbetrag = ___________________Euro ( Gesamtbetrag am _____________erhalten) <text:s text:c="42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20:53:24.488000000</meta:creation-date>
    <dc:date>2025-12-12T12:20:17.636000000</dc:date>
    <meta:editing-duration>PT30M7S</meta:editing-duration>
    <meta:editing-cycles>13</meta:editing-cycles>
    <meta:generator>LibreOffice/7.4.5.1$Windows_X86_64 LibreOffice_project/9c0871452b3918c1019dde9bfac75448afc4b57f</meta:generator>
    <meta:document-statistic meta:table-count="4" meta:image-count="0" meta:object-count="0" meta:page-count="1" meta:paragraph-count="47" meta:word-count="308" meta:character-count="2452" meta:non-whitespace-character-count="2132"/>
  </office:meta>
</office:document-meta>
</file>