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8.874cm" table:align="left" style:writing-mode="lr-tb"/>
    </style:style>
    <style:style style:name="Tabelle1.A" style:family="table-column">
      <style:table-column-properties style:column-width="2.498cm"/>
    </style:style>
    <style:style style:name="Tabelle1.B" style:family="table-column">
      <style:table-column-properties style:column-width="2.9cm"/>
    </style:style>
    <style:style style:name="Tabelle1.C" style:family="table-column">
      <style:table-column-properties style:column-width="4.297cm"/>
    </style:style>
    <style:style style:name="Tabelle1.D" style:family="table-column">
      <style:table-column-properties style:column-width="2.794cm"/>
    </style:style>
    <style:style style:name="Tabelle1.E" style:family="table-column">
      <style:table-column-properties style:column-width="1.609cm"/>
    </style:style>
    <style:style style:name="Tabelle1.F" style:family="table-column">
      <style:table-column-properties style:column-width="4.77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9.981cm" fo:margin-left="-0.857cm" table:align="left" style:writing-mode="lr-tb"/>
    </style:style>
    <style:style style:name="Tabelle4.A" style:family="table-column">
      <style:table-column-properties style:column-width="19.981cm"/>
    </style:style>
    <style:style style:name="Tabelle4.1" style:family="table-row">
      <style:table-row-properties style:min-row-height="3.09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3pt" style:text-underline-style="solid" style:text-underline-width="auto" style:text-underline-color="font-color" fo:font-weight="bold" officeooo:paragraph-rsid="00175b6e" style:font-size-asian="13pt" style:font-weight-asian="bold" style:font-name-complex="Trebuchet MS" style:font-size-complex="13pt"/>
    </style:style>
    <style:style style:name="P2" style:family="paragraph" style:parent-style-name="Standard">
      <style:text-properties fo:color="#080404" loext:opacity="100%" style:font-name="Georgia" fo:font-size="11pt" officeooo:paragraph-rsid="002af129" style:font-size-asian="11pt" style:font-size-complex="11pt"/>
    </style:style>
    <style:style style:name="P3" style:family="paragraph" style:parent-style-name="Standard">
      <style:text-properties fo:color="#080404" loext:opacity="100%" style:font-name="Georgia" fo:font-size="11pt" style:text-underline-style="none" fo:font-weight="normal" officeooo:paragraph-rsid="002ffdeb" style:font-size-asian="11pt" style:font-weight-asian="normal" style:font-name-complex="Trebuchet MS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Georgia" fo:font-size="11pt" officeooo:rsid="002ffdeb" officeooo:paragraph-rsid="002ffdeb" style:font-size-asian="11pt" style:font-name-complex="Trebuchet MS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Georgia" fo:font-size="11pt" officeooo:paragraph-rsid="002ffdeb" style:font-size-asian="11pt" style:font-name-complex="Trebuchet M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1pt" style:text-underline-style="solid" style:text-underline-width="auto" style:text-underline-color="font-color" fo:font-weight="bold" officeooo:paragraph-rsid="00175b6e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1pt" officeooo:paragraph-rsid="00175b6e" style:font-size-asian="11pt" style:font-name-complex="Trebuchet MS" style:font-size-complex="11pt"/>
    </style:style>
    <style:style style:name="P8" style:family="paragraph" style:parent-style-name="Standard">
      <style:paragraph-properties style:text-autospace="none"/>
      <style:text-properties style:font-name="Georgia" fo:font-size="11pt" officeooo:paragraph-rsid="002ffdeb" style:font-size-asian="11pt" style:font-name-complex="Trebuchet MS" style:font-size-complex="11pt"/>
    </style:style>
    <style:style style:name="P9" style:family="paragraph" style:parent-style-name="Standard">
      <style:paragraph-properties style:text-autospace="none"/>
      <style:text-properties style:font-name="Georgia" fo:font-size="11pt" officeooo:paragraph-rsid="001cf3fe" style:font-size-asian="11pt" style:font-name-complex="Trebuchet MS" style:font-size-complex="11pt"/>
    </style:style>
    <style:style style:name="P10" style:family="paragraph" style:parent-style-name="Standard">
      <style:text-properties style:font-name="Georgia" fo:font-size="11pt" officeooo:paragraph-rsid="0031ded8" style:font-size-asian="11pt" style:font-name-complex="Trebuchet MS" style:font-size-complex="11pt"/>
    </style:style>
    <style:style style:name="P11" style:family="paragraph" style:parent-style-name="Standard">
      <style:text-properties style:font-name="Georgia" fo:font-size="11pt" officeooo:paragraph-rsid="00175b6e" style:font-size-asian="11pt" style:font-name-complex="Trebuchet MS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officeooo:paragraph-rsid="002d711b" style:font-size-asian="11pt" style:font-name-complex="Trebuchet MS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1.27cm" fo:margin-right="0cm" fo:line-height="100%" fo:text-align="center" style:justify-single-word="false" fo:text-indent="0cm" style:auto-text-indent="false"/>
      <style:text-properties style:font-name="Georgia" fo:font-size="11pt" officeooo:paragraph-rsid="00175b6e" style:font-size-asian="11pt" style:font-name-complex="Trebuchet MS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officeooo:paragraph-rsid="00175b6e" style:font-size-asian="11pt" style:font-name-complex="Trebuchet MS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officeooo:paragraph-rsid="002ea4f4" style:font-size-asian="11pt" style:font-name-complex="Trebuchet MS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1pt" officeooo:paragraph-rsid="002ab8c2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1pt" officeooo:paragraph-rsid="0031ded8" style:font-size-asian="11pt" style:font-size-complex="11pt"/>
    </style:style>
    <style:style style:name="P18" style:family="paragraph" style:parent-style-name="Standard">
      <style:text-properties style:font-name="Georgia" fo:font-size="11pt" officeooo:paragraph-rsid="002ab8c2" style:font-size-asian="11pt" style:font-size-complex="11pt"/>
    </style:style>
    <style:style style:name="P19" style:family="paragraph" style:parent-style-name="Standard">
      <style:paragraph-properties style:text-autospace="none"/>
      <style:text-properties style:font-name="Georgia" fo:font-size="11pt" officeooo:paragraph-rsid="00346e9c" style:font-size-asian="11pt" style:font-size-complex="11pt"/>
    </style:style>
    <style:style style:name="P20" style:family="paragraph" style:parent-style-name="Standard">
      <style:text-properties style:font-name="Georgia" fo:font-size="11pt" officeooo:paragraph-rsid="002d40f4" style:font-size-asian="11pt" style:font-size-complex="11pt"/>
    </style:style>
    <style:style style:name="P21" style:family="paragraph" style:parent-style-name="Text_20_body">
      <style:text-properties style:font-name="Georgia" fo:font-size="11pt" officeooo:paragraph-rsid="002d40f4" style:font-size-asian="11pt" style:font-size-complex="11pt"/>
    </style:style>
    <style:style style:name="P22" style:family="paragraph" style:parent-style-name="Standard">
      <style:text-properties style:font-name="Georgia" fo:font-size="11pt" officeooo:paragraph-rsid="001cf3fe" style:font-size-asian="11pt" style:font-size-complex="11pt"/>
    </style:style>
    <style:style style:name="P23" style:family="paragraph" style:parent-style-name="Standard">
      <style:text-properties style:font-name="Georgia" fo:font-size="11pt" officeooo:paragraph-rsid="0035691a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Georgia" fo:font-size="11pt" fo:font-weight="bold" officeooo:paragraph-rsid="002d40f4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style:text-autospace="none"/>
      <style:text-properties style:font-name="Georgia" fo:font-size="11pt" fo:font-weight="bold" officeooo:paragraph-rsid="002ffdeb" style:font-size-asian="11pt" style:font-weight-asian="bold" style:font-name-complex="Trebuchet MS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font-name="Georgia" fo:font-size="11pt" fo:font-weight="bold" officeooo:paragraph-rsid="0031ded8" style:font-size-asian="11pt" style:font-weight-asian="bold" style:font-name-complex="Trebuchet MS" style:font-size-complex="11pt" style:font-weight-complex="bold"/>
    </style:style>
    <style:style style:name="P27" style:family="paragraph" style:parent-style-name="Standard">
      <style:paragraph-properties style:text-autospace="none"/>
      <style:text-properties style:font-name="Georgia" fo:font-size="11pt" fo:font-weight="bold" officeooo:rsid="0031ded8" officeooo:paragraph-rsid="0031ded8" style:font-size-asian="11pt" style:font-weight-asian="bold" style:font-name-complex="Trebuchet MS" style:font-size-complex="11pt" style:font-weight-complex="bold"/>
    </style:style>
    <style:style style:name="P28" style:family="paragraph" style:parent-style-name="Standard">
      <style:paragraph-properties style:text-autospace="none"/>
      <style:text-properties style:font-name="Georgia" fo:font-size="11pt" fo:font-weight="bold" officeooo:paragraph-rsid="001cf3fe" style:font-size-asian="11pt" style:font-weight-asian="bold" style:font-name-complex="Trebuchet MS" style:font-size-complex="11pt"/>
    </style:style>
    <style:style style:name="P29" style:family="paragraph" style:parent-style-name="Standard">
      <style:text-properties style:font-name="Georgia" fo:font-size="11pt" fo:font-weight="bold" officeooo:paragraph-rsid="00420e16" style:font-size-asian="11pt" style:font-weight-asian="bold" style:font-name-complex="Trebuchet MS" style:font-size-complex="11pt"/>
    </style:style>
    <style:style style:name="P30" style:family="paragraph" style:parent-style-name="Standard">
      <style:text-properties style:font-name="Georgia" fo:font-size="11pt" fo:font-weight="bold" officeooo:paragraph-rsid="002ab8c2" style:font-size-asian="11pt" style:font-weight-asian="bold" style:font-name-complex="Trebuchet MS" style:font-size-complex="11pt"/>
    </style:style>
    <style:style style:name="P31" style:family="paragraph" style:parent-style-name="Standard">
      <style:paragraph-properties style:text-autospace="none"/>
      <style:text-properties style:font-name="Georgia" fo:font-size="11pt" fo:font-weight="normal" officeooo:paragraph-rsid="0031ded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style:text-autospace="none"/>
      <style:text-properties style:font-name="Georgia" fo:font-size="11pt" fo:font-weight="normal" officeooo:paragraph-rsid="00346e9c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Georgia" fo:font-size="11pt" fo:font-weight="normal" officeooo:rsid="001cf3fe" officeooo:paragraph-rsid="002d40f4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style:text-autospace="none"/>
      <style:text-properties style:font-name="Georgia" fo:font-size="11pt" fo:font-weight="normal" officeooo:rsid="00330eab" officeooo:paragraph-rsid="00330eab" style:font-size-asian="11pt" style:font-weight-asian="normal" style:font-name-complex="Trebuchet MS" style:font-size-complex="11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style:text-underline-style="none" fo:font-weight="normal" officeooo:paragraph-rsid="002d40f4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ff0000" loext:opacity="100%" style:font-name="Georgia" fo:font-size="11pt" fo:font-weight="bold" officeooo:paragraph-rsid="001cf3fe" style:font-size-asian="11pt" style:font-weight-asian="bold" style:font-name-complex="Trebuchet MS" style:font-size-complex="11pt"/>
    </style:style>
    <style:style style:name="P37" style:family="paragraph" style:parent-style-name="Standard">
      <style:text-properties officeooo:paragraph-rsid="00330eab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399bca"/>
    </style:style>
    <style:style style:name="P39" style:family="paragraph" style:parent-style-name="Standard">
      <style:paragraph-properties style:text-autospace="none"/>
      <style:text-properties fo:color="#000000" loext:opacity="100%" style:font-name="Georgia" fo:font-size="11pt" fo:font-weight="normal" officeooo:rsid="00330eab" officeooo:paragraph-rsid="00346e9c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style:text-autospace="none"/>
      <style:text-properties fo:color="#000000" loext:opacity="100%" style:font-name="Georgia" fo:font-size="11pt" fo:font-weight="normal" officeooo:rsid="00330eab" officeooo:paragraph-rsid="00330eab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style:text-autospace="none"/>
      <style:text-properties fo:color="#000000" loext:opacity="100%" style:font-name="Georgia" fo:font-size="11pt" fo:font-weight="normal" officeooo:rsid="00330eab" officeooo:paragraph-rsid="00330eab" style:font-size-asian="11pt" style:font-weight-asian="normal" style:font-size-complex="11pt" style:font-weight-complex="normal"/>
    </style:style>
    <style:style style:name="P42" style:family="paragraph" style:parent-style-name="Standard">
      <style:text-properties fo:color="#000000" loext:opacity="100%" style:font-name="Georgia" fo:font-size="11pt" fo:font-weight="normal" officeooo:rsid="002af129" officeooo:paragraph-rsid="002af129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style:text-autospace="none"/>
      <style:text-properties fo:color="#c9211e" loext:opacity="100%" style:font-name="Georgia" fo:font-size="11pt" fo:font-weight="normal" officeooo:rsid="00330eab" officeooo:paragraph-rsid="00330eab" style:font-size-asian="11pt" style:font-weight-asian="normal" style:font-name-complex="Trebuchet MS" style:font-size-complex="11pt" style:font-weight-complex="normal"/>
    </style:style>
    <style:style style:name="P4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4568f4"/>
    </style:style>
    <style:style style:name="P46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49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19b55d" style:font-weight-asian="normal" style:font-weight-complex="normal"/>
    </style:style>
    <style:style style:name="T3" style:family="text">
      <style:text-properties fo:color="#000000" loext:opacity="100%" fo:font-weight="bold" style:font-weight-asian="bold" style:font-weight-complex="normal"/>
    </style:style>
    <style:style style:name="T4" style:family="text">
      <style:text-properties fo:color="#000000" loext:opacity="100%" fo:font-weight="bold" style:font-weight-asian="bold" style:font-name-complex="Trebuchet MS" style:font-weight-complex="normal"/>
    </style:style>
    <style:style style:name="T5" style:family="text">
      <style:text-properties fo:color="#000000" loext:opacity="100%" officeooo:rsid="00330eab" style:font-name-complex="Trebuchet MS"/>
    </style:style>
    <style:style style:name="T6" style:family="text">
      <style:text-properties fo:color="#000000" loext:opacity="100%" officeooo:rsid="001cf3fe" style:font-name-complex="Trebuchet MS"/>
    </style:style>
    <style:style style:name="T7" style:family="text">
      <style:text-properties fo:color="#000000" loext:opacity="100%" officeooo:rsid="00236f4d" style:font-name-complex="Trebuchet MS"/>
    </style:style>
    <style:style style:name="T8" style:family="text">
      <style:text-properties fo:color="#c9211e" loext:opacity="100%" fo:font-weight="normal" style:font-weight-asian="normal" style:font-weight-complex="normal"/>
    </style:style>
    <style:style style:name="T9" style:family="text">
      <style:text-properties fo:color="#c9211e" loext:opacity="100%" fo:font-weight="normal" officeooo:rsid="0019b55d" style:font-weight-asian="normal" style:font-weight-complex="normal"/>
    </style:style>
    <style:style style:name="T10" style:family="text">
      <style:text-properties fo:color="#c9211e" loext:opacity="100%" fo:font-weight="normal" style:font-weight-asian="normal" style:font-name-complex="Trebuchet MS" style:font-weight-complex="normal"/>
    </style:style>
    <style:style style:name="T11" style:family="text">
      <style:text-properties fo:color="#c9211e" loext:opacity="100%" fo:font-weight="bold" style:font-weight-asian="bold" style:font-name-complex="Trebuchet MS"/>
    </style:style>
    <style:style style:name="T12" style:family="text">
      <style:text-properties fo:color="#c9211e" loext:opacity="100%" fo:font-weight="bold" officeooo:rsid="00244d20" style:font-weight-asian="bold" style:font-name-complex="Trebuchet MS"/>
    </style:style>
    <style:style style:name="T13" style:family="text">
      <style:text-properties fo:color="#c9211e" loext:opacity="100%" fo:font-weight="bold" style:font-weight-asian="bold" style:font-name-complex="Trebuchet MS" style:font-weight-complex="bold"/>
    </style:style>
    <style:style style:name="T14" style:family="text">
      <style:text-properties fo:color="#c9211e" loext:opacity="100%" fo:font-weight="bold" officeooo:rsid="004f5149" style:font-weight-asian="bold" style:font-name-complex="Trebuchet MS" style:font-weight-complex="bold"/>
    </style:style>
    <style:style style:name="T15" style:family="text">
      <style:text-properties fo:color="#c9211e" loext:opacity="100%" fo:font-weight="bold" officeooo:rsid="004f5149" style:font-weight-asian="bold" style:font-name-complex="Trebuchet MS"/>
    </style:style>
    <style:style style:name="T16" style:family="text">
      <style:text-properties fo:color="#c9211e" loext:opacity="100%" style:font-name="Georgi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officeooo:rsid="0031ded8" style:font-name-complex="Trebuchet MS"/>
    </style:style>
    <style:style style:name="T18" style:family="text">
      <style:text-properties officeooo:rsid="00330eab" style:font-name-complex="Trebuchet MS"/>
    </style:style>
    <style:style style:name="T19" style:family="text">
      <style:text-properties fo:font-weight="bold" style:font-weight-asian="bold" style:font-name-complex="Trebuchet MS" style:font-weight-complex="bold"/>
    </style:style>
    <style:style style:name="T20" style:family="text">
      <style:text-properties fo:font-weight="bold" style:font-weight-asian="bold" style:font-name-complex="Trebuchet MS" style:font-weight-complex="normal"/>
    </style:style>
    <style:style style:name="T21" style:family="text">
      <style:text-properties fo:font-weight="bold" officeooo:rsid="001cf3fe" style:font-weight-asian="bold" style:font-name-complex="Trebuchet MS" style:font-weight-complex="normal"/>
    </style:style>
    <style:style style:name="T22" style:family="text">
      <style:text-properties fo:font-weight="bold" officeooo:rsid="001cf3fe" style:font-weight-asian="bold" style:font-weight-complex="normal"/>
    </style:style>
    <style:style style:name="T23" style:family="text">
      <style:text-properties fo:font-weight="bold" officeooo:rsid="00346e9c" style:font-weight-asian="bold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1ded8" style:font-weight-asian="bold" style:font-weight-complex="bold"/>
    </style:style>
    <style:style style:name="T26" style:family="text">
      <style:text-properties officeooo:rsid="002159e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cf3fe" style:font-weight-asian="normal" style:font-weight-complex="normal"/>
    </style:style>
    <style:style style:name="T29" style:family="text">
      <style:text-properties fo:font-weight="normal" officeooo:rsid="0035691a" style:font-weight-asian="normal" style:font-weight-complex="normal"/>
    </style:style>
    <style:style style:name="T30" style:family="text">
      <style:text-properties fo:color="#080404" loext:opacity="100%" style:font-name="Georgia" fo:font-size="11pt" fo:font-weight="bold" style:font-size-asian="11pt" style:font-weight-asian="bold" style:font-name-complex="Trebuchet MS" style:font-size-complex="11pt" style:font-weight-complex="normal"/>
    </style:style>
    <style:style style:name="T31" style:family="text">
      <style:text-properties fo:color="#080404" loext:opacity="100%" fo:font-weight="normal" officeooo:rsid="00330eab" style:font-weight-asian="normal" style:font-name-complex="Trebuchet MS" style:font-weight-complex="normal"/>
    </style:style>
    <style:style style:name="T32" style:family="text">
      <style:text-properties style:use-window-font-color="true" loext:opacity="0%" fo:font-weight="bold" officeooo:rsid="001cf3fe" style:font-weight-asian="bold" style:font-name-complex="Trebuchet MS" style:font-weight-complex="normal"/>
    </style:style>
    <style:style style:name="T33" style:family="text">
      <style:text-properties officeooo:rsid="002d711b"/>
    </style:style>
    <style:style style:name="T34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Georgia" fo:font-size="11pt" fo:font-weight="normal" style:font-size-asian="11pt" style:font-weight-asian="normal" style:font-name-complex="Trebuchet MS" style:font-size-complex="11pt" style:font-weight-complex="normal"/>
    </style:style>
    <style:style style:name="T36" style:family="text">
      <style:text-properties style:font-name="Georgia" fo:font-size="11pt" fo:font-weight="bold" style:font-size-asian="11pt" style:font-weight-asian="bold" style:font-name-complex="Trebuchet MS" style:font-size-complex="11pt"/>
    </style:style>
    <style:style style:name="T37" style:family="text">
      <style:text-properties style:font-name="Georgia" fo:font-size="11pt" fo:font-weight="bold" style:font-size-asian="11pt" style:font-weight-asian="bold" style:font-name-complex="Trebuchet MS" style:font-size-complex="11pt" style:font-weight-complex="normal"/>
    </style:style>
    <style:style style:name="T38" style:family="text">
      <style:text-properties style:font-name="Georgia" fo:font-size="11pt" fo:font-weight="bold" officeooo:rsid="0035ad78" style:font-size-asian="11pt" style:font-weight-asian="bold" style:font-name-complex="Trebuchet MS" style:font-size-complex="11pt"/>
    </style:style>
    <style:style style:name="T39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40" style:family="text">
      <style:text-properties officeooo:rsid="003d8db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LAUBS<text:span text:style-name="T26">VERTRAG</text:span></text:p>
      <text:p text:style-name="P6"/>
      <text:p text:style-name="P35">zwischen</text:p>
      <text:p text:style-name="P35"/>
      <text:p text:style-name="P13"><text:span text:style-name="T40">der Betreuungsperson: </text:span>Anne-Marie Boll – Hauptstraße 57 - 16766 Kremmen </text:p>
      <text:p text:style-name="P14">und <text:span text:style-name="T40">dem</text:span></text:p>
      <text:p text:style-name="P15">Tierhalter/in:</text:p>
      <text:p text:style-name="P15"><text:line-break/>Name: _______________________________<text:span text:style-name="T33">________</text:span></text:p>
      <text:p text:style-name="P15"><text:line-break/>Adresse: ____________________________<text:span text:style-name="T33">_________</text:span></text:p>
      <text:p text:style-name="P15"/>
      <text:p text:style-name="P12">Telefon / E-Mail: ____________________<text:span text:style-name="T33">__________</text:span></text:p>
      <text:p text:style-name="P7"/>
      <text:p text:style-name="P24">1. Vertragsgegenstand</text:p>
      <text:p text:style-name="P16">Der/die Tierhalter/in übergibt für den unten genannten Zeitraum die Betreuung der folgenden Meerschweinchen an die Betreuungsperson. <text:line-break/>Die Betreuung erfolgt privat, jedoch verantwortungsvoll und artgerecht.</text:p>
      <text:p text:style-name="P3">ausreichend Platz, frischem Heu, Wasser sowie geeignetem Frischfutter versorgt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5">Name:</text:p>
          </table:table-cell>
          <table:table-cell table:style-name="Tabelle1.A1" office:value-type="string">
            <text:p text:style-name="P25">Rasse:</text:p>
          </table:table-cell>
          <table:table-cell table:style-name="Tabelle1.A1" office:value-type="string">
            <text:p text:style-name="P25">Farbe:</text:p>
          </table:table-cell>
          <table:table-cell table:style-name="Tabelle1.A1" office:value-type="string">
            <text:p text:style-name="P25">Geschlecht:</text:p>
          </table:table-cell>
          <table:table-cell table:style-name="Tabelle1.A1" office:value-type="string">
            <text:p text:style-name="P25">Alter:</text:p>
          </table:table-cell>
          <table:table-cell table:style-name="Tabelle1.F1" office:value-type="string">
            <text:p text:style-name="P25">Sonstiges: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F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F1" office:value-type="string">
            <text:p text:style-name="P5"/>
          </table:table-cell>
        </table:table-row>
      </table:table>
      <text:p text:style-name="P8"/>
      <text:p text:style-name="P17"><text:span text:style-name="T25">2. </text:span><text:span text:style-name="T24">Betreuungszeitraum </text:span><text:span text:style-name="T11">(</text:span><text:span text:style-name="T15">Mai</text:span><text:span text:style-name="T12"> </text:span><text:span text:style-name="T11">– </text:span><text:span text:style-name="T15">September</text:span><text:span text:style-name="T11">)</text:span><text:line-break/>Beginn: _____________ <text:s text:c="3"/>Ende: _____________</text:p>
      <text:p text:style-name="P10"><text:span text:style-name="T9">Achtung:</text:span><text:span text:style-name="T2"> </text:span><text:span text:style-name="T1">*(keine An- oder Abgabe an Sonn- und Feiertagen)*</text:span></text:p>
      <text:p text:style-name="P18"/>
      <text:p text:style-name="P27">3. Unterbringung</text:p>
      <text:p text:style-name="P31"><text:span text:style-name="T17">Die Meerschweinchen werden während der Betreuungszeit, bei der Betreuungsperson, artgerecht mit ausreichend Platz, </text:span><text:span text:style-name="T18">im</text:span><text:span text:style-name="T17"> </text:span><text:span text:style-name="T18">ca. 2qm Gehege</text:span><text:span text:style-name="T17">, frischem Heu, Wasser sowie geeignetem Frischfutter versorgt. </text:span></text:p>
      <text:p text:style-name="P26"/>
      <text:p text:style-name="P19"><text:span text:style-name="T19">4. </text:span><text:span text:style-name="T3">Fütterung &amp; Pflege</text:span></text:p>
      <text:p text:style-name="P32"><text:span text:style-name="T5">Heu, Wasser, Gemüse und Grünfutter sowie Entsorgung der gebrauchten Streu, wird von der Urlaubspflegestelle gestellt </text:span><text:span text:style-name="T6">und ents</text:span><text:span text:style-name="T7">o</text:span><text:span text:style-name="T6">rgt.</text:span></text:p>
      <text:p text:style-name="P39">Unsere Fütterung erfolgt nach TVT. (70% Grünfutter, 20% Gemüse und max. 10 % Obst. </text:p>
      <text:p text:style-name="P40">Gewohntes Trockenfutter muss mitgebracht werden.</text:p>
      <text:p text:style-name="P43"/>
      <text:p text:style-name="P41">Sollte ein Tier abweichend von dieser Fütterung versorgt werden müssen, verpflichtet sich der/die Tierhalter/in, die Betreuungsperson vor Betreuungsbeginn umfassend über die Fütterung, besondere Bedürfnisse sowie bekannte Erkrankungen zu informieren. </text:p>
      <text:p text:style-name="P42"/>
      <text:p text:style-name="P2"><text:span text:style-name="T4">_____________</text:span><text:span text:style-name="T20">_________________________________________________</text:span></text:p>
      <text:p text:style-name="P34"/>
      <text:p text:style-name="P37"><text:span text:style-name="T30">5. </text:span><text:span text:style-name="T37">Tierarzt &amp; Notfälle<text:line-break/></text:span><text:span text:style-name="T31">Im Krankheits- oder Notfall ist die Betreuungsperson berechtigt, unverzüglich einen Tierarzt aufzusuchen.<text:line-break/>Die entstehenden Kosten trägt der/die Tierhalter/in.<text:line-break/>Der/die Tierhalter/in wird darüber umgehend informiert.</text:span></text:p>
      <text:p text:style-name="Text_20_body"><text:span text:style-name="Strong_20_Emphasis">Zusatzkosten im Krankheitsfall:</text:span></text:p>
      <text:list text:style-name="L1">
        <text:list-item>
          <text:p text:style-name="P44">Tierarztfahrten<text:span text:style-name="T27">: </text:span><text:span text:style-name="Strong_20_Emphasis"><text:span text:style-name="T8">0,80 € pro gefahrenem Kilometer</text:span></text:span></text:p>
        </text:list-item>
        <text:list-item>
          <text:p text:style-name="P44"><text:span text:style-name="T27">Aufwandsentschädigung für Tierarztbesuche: </text:span><text:span text:style-name="Strong_20_Emphasis"><text:span text:style-name="T8">15,00 € pro angefangene Stunde</text:span></text:span></text:p>
        </text:list-item>
        <text:list-item>
          <text:p text:style-name="P48">Medikamente und ggf. benötigtes Spezialfutter sind vom/von der Halter/in zu stellen</text:p>
        </text:list-item>
        <text:list-item>
          <text:p text:style-name="P45"><text:span text:style-name="T27">Chronische medizinische Versorgung (z. B. regelmäßige Medikamentengabe) erfolgt nach vorheriger Absprache und wird mit </text:span><text:span text:style-name="T29">+ </text:span><text:span text:style-name="Strong_20_Emphasis"><text:span text:style-name="T8">1,00 € pro Tag und Tier</text:span></text:span><text:span text:style-name="T8"> </text:span>berechnet</text:p>
        </text:list-item>
      </text:list>
      <text:p text:style-name="P20"><text:soft-page-break/><text:span text:style-name="T23">6. </text:span><text:span text:style-name="T22">Haftung<text:line-break/></text:span><text:span text:style-name="T28">Die Betreuungsperson haftet nur bei grober Fahrlässigkeit oder Vorsatz.<text:line-break/>Für alters- oder krankheitsbedingte gesundheitliche Entwicklungen wird keine Haftung übernommen.</text:span></text:p>
      <text:p text:style-name="P33"/>
      <text:p text:style-name="P23"><text:span text:style-name="T21">7. </text:span><text:span text:style-name="T32">Kosten &amp; Zahlungsbedingungen</text:span></text:p>
      <text:p text:style-name="P21"><text:span text:style-name="T10">Der Betreuungspreis beträgt </text:span><text:span text:style-name="Strong_20_Emphasis"><text:span text:style-name="T13">6,</text:span></text:span><text:span text:style-name="Strong_20_Emphasis"><text:span text:style-name="T14">0</text:span></text:span><text:span text:style-name="Strong_20_Emphasis"><text:span text:style-name="T13">0 €</text:span></text:span><text:span text:style-name="Strong_20_Emphasis"><text:span text:style-name="T10"> pro Tag und Tier</text:span></text:span><text:span text:style-name="T10">.</text:span></text:p>
      <text:p text:style-name="Text_20_body"><text:span text:style-name="Strong_20_Emphasis"><text:span text:style-name="T34">Zahlungsmodalitäten:</text:span></text:span></text:p>
      <text:list text:style-name="L2">
        <text:list-item>
          <text:p text:style-name="P46"><text:span text:style-name="Strong_20_Emphasis"><text:span text:style-name="T39">Anzahlung 1:</text:span></text:span><text:span text:style-name="T34"> </text:span><text:span text:style-name="T16">30,00 € pro Tier bei Vertragsabschluss</text:span><text:span text:style-name="T34"> (bevorzugt per PayPal)</text:span></text:p>
        </text:list-item>
        <text:list-item>
          <text:p text:style-name="P46"><text:span text:style-name="Strong_20_Emphasis"><text:span text:style-name="T39">Anzahlung 2:</text:span></text:span><text:span text:style-name="T34"> am ersten Betreuungstag, mindestens </text:span><text:span text:style-name="Strong_20_Emphasis"><text:span text:style-name="T16">50 % des Gesamtbetrags</text:span></text:span></text:p>
        </text:list-item>
        <text:list-item>
          <text:p text:style-name="P46"><text:span text:style-name="Strong_20_Emphasis"><text:span text:style-name="T39">Restzahlung:</text:span></text:span><text:span text:style-name="T34"> spätestens bei Abholung der Tiere oder vorab per PayPal</text:span></text:p>
          <text:p text:style-name="P49"/>
        </text:list-item>
      </text:list>
      <text:p text:style-name="Text_20_body"><text:span text:style-name="Strong_20_Emphasis"><text:span text:style-name="T34">Wichtige Hinweise:</text:span></text:span></text:p>
      <text:list text:style-name="L3">
        <text:list-item>
          <text:p text:style-name="P47"><text:span text:style-name="T34">Eine Betreuung ist </text:span><text:span text:style-name="Strong_20_Emphasis"><text:span text:style-name="T34">nur nach Eingang der Anzahlung verbindlich reserviert</text:span></text:span><text:span text:style-name="T34">.</text:span></text:p>
        </text:list-item>
        <text:list-item>
          <text:p text:style-name="P50">Die Anzahlung wird mit der Betreuung verrechnet.</text:p>
        </text:list-item>
        <text:list-item>
          <text:p text:style-name="P47"><text:span text:style-name="Strong_20_Emphasis"><text:span text:style-name="T39">Bei Rücktritt vom gebuchten Urlaubspflegeplatz erfolgt keine Rückerstattung der Anzahlung.</text:span></text:span></text:p>
        </text:list-item>
      </text:list>
      <text:p text:style-name="P38"><text:span text:style-name="T34">Bitte teilen Sie mir bei der Buchung die </text:span><text:span text:style-name="Strong_20_Emphasis"><text:span text:style-name="T34">genauen Betreuungsdaten</text:span></text:span><text:span text:style-name="T34"> mit. </text:span></text:p>
      <text:p text:style-name="P38"><text:span text:style-name="T34">Diese sind verbindlich einzuhalten.<text:line-break/>Sollte sich die Betreuungsdauer vorzeitig verkürzen, wird dennoch der </text:span><text:span text:style-name="Strong_20_Emphasis"><text:span text:style-name="T34">vollständig gebuchte Zeitraum berechnet</text:span></text:span><text:span text:style-name="T34">, da in dieser Zeit andere Anfragen abgelehnt wurden und ein Leerstand entsteht.</text:span></text:p>
      <text:p text:style-name="Text_20_body"><text:span text:style-name="T34">Ist ein Tier bei Antritt der Urlaubsbetreuung bereits erkennbar krank, behalte ich mir vor, </text:span><text:span text:style-name="Strong_20_Emphasis"><text:span text:style-name="T34">kurzfristig von der Betreuung zurückzutreten</text:span></text:span><text:span text:style-name="T34">.<text:line-break/>In diesem Fall wird die Anzahlung </text:span><text:span text:style-name="Strong_20_Emphasis"><text:span text:style-name="T34">nicht erstattet</text:span></text:span><text:span text:style-name="T34">.</text:span><text:span text:style-name="T36"><text:line-break/><text:line-break/></text:span><text:span text:style-name="T38">8. </text:span><text:span text:style-name="T36">Schlussbestimmungen<text:line-break/></text:span><text:span text:style-name="T35">Änderungen bedürfen der Schriftform.<text:line-break/>Sollte eine Klausel unwirksam sein, bleibt der Vertrag im Übrigen wirksam.</text:span></text:p>
      <text:p text:style-name="P29">Ort, Datum: __________________________</text:p>
      <text:p text:style-name="P29"><text:line-break/>Unterschrift Tierhalter/in:<text:tab/><text:tab/><text:tab/>Unterschrift Betreuungsperson:</text:p>
      <text:p text:style-name="P30"/>
      <text:p text:style-name="P29">___________________<text:tab/><text:tab/><text:tab/>___________________</text:p>
      <text:p text:style-name="P11"/>
      <text:p text:style-name="P11"/>
      <text:p text:style-name="P36">Bitte nicht ausfüllen! Wird von der Urlaubspflegestelle ausgefüllt!</text:p>
      <text:p text:style-name="P36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8">Folgende Rechnung für die Unterbringung der Tiere ergibt sich:</text:p>
            <text:p text:style-name="P28"/>
            <text:p text:style-name="P9">______Tage und Tier (___x) = ________ Euro</text:p>
            <text:p text:style-name="P9"/>
            <text:p text:style-name="P9">Gesamtbetrag =________________ Euro</text:p>
            <text:p text:style-name="P9"/>
            <text:p text:style-name="P9">Anzahlung 1 = _________________Euro ( Überwiesen am _____________)</text:p>
            <text:p text:style-name="P9"/>
            <text:p text:style-name="P9">Anzahlung 2 = _________________Euro ( Überreicht am _____________)</text:p>
            <text:p text:style-name="P9"/>
            <text:p text:style-name="P9">Restbetrag = ___________________Euro ( Gesamtbetrag am _____________erhalten) <text:s text:c="42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20:53:24.488000000</meta:creation-date>
    <dc:date>2026-01-04T23:28:51.946000000</dc:date>
    <meta:editing-duration>PT1H34M11S</meta:editing-duration>
    <meta:editing-cycles>43</meta:editing-cycles>
    <meta:generator>LibreOffice/7.4.5.1$Windows_X86_64 LibreOffice_project/9c0871452b3918c1019dde9bfac75448afc4b57f</meta:generator>
    <meta:document-statistic meta:table-count="2" meta:image-count="0" meta:object-count="0" meta:page-count="3" meta:paragraph-count="58" meta:word-count="503" meta:character-count="4131" meta:non-whitespace-character-count="3633"/>
  </office:meta>
</office:document-meta>
</file>